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5000003C0BB4CD4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end" style:justify-single-word="false"/>
      <style:text-properties style:font-name="Trebuchet MS"/>
    </style:style>
    <style:style style:name="P5" style:family="paragraph" style:parent-style-name="Standard">
      <style:text-properties style:font-name="Trebuchet MS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2.039cm" svg:y="-2cm" svg:width="25.755cm" svg:height="33.075cm" draw:z-index="0"><draw:image xlink:href="Pictures/10000000000002A5000003C0BB4CD448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Weild</meta:initial-creator>
    <meta:creation-date>2016-11-22T23:20:21.22</meta:creation-date>
    <dc:date>2016-11-24T19:32:31.29</dc:date>
    <dc:creator>David Weild</dc:creator>
    <meta:editing-duration>PT5M27S</meta:editing-duration>
    <meta:editing-cycles>2</meta:editing-cycles>
    <meta:generator>OpenOffice/4.1.2$Win32 OpenOffice.org_project/412m3$Build-9782</meta:generator>
    <meta:printed-by>David Weild</meta:printed-by>
    <meta:print-date>2016-11-24T19:27:25.11</meta:print-date>
    <meta:document-statistic meta:table-count="0" meta:image-count="1" meta:object-count="0" meta:page-count="1" meta:paragraph-count="0" meta:word-count="0" meta:character-count="0"/>
  </office:meta>
</office:document-meta>
</file>